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249fa9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330e51" style:font-size-asian="11pt" style:font-size-complex="11pt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17fce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1" fo:font-size="11pt" fo:font-weight="normal" officeooo:rsid="0099bd6f" officeooo:paragraph-rsid="002677a2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1ab884" style:font-weight-asian="bold" style:font-weight-complex="bold"/>
    </style:style>
    <style:style style:name="T4" style:family="text">
      <style:text-properties fo:font-weight="bold" officeooo:rsid="002b310f" style:font-weight-asian="bold" style:font-weight-complex="bold"/>
    </style:style>
    <style:style style:name="T5" style:family="text">
      <style:text-properties fo:font-weight="bold" officeooo:rsid="00330e51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2c3e60"/>
    </style:style>
    <style:style style:name="T9" style:family="text">
      <style:text-properties style:font-name="Verdana" fo:font-weight="normal" officeooo:rsid="009cf0b3" style:font-weight-asian="normal" style:font-name-complex="Verdana2" style:font-weight-complex="normal"/>
    </style:style>
    <style:style style:name="T10" style:family="text">
      <style:text-properties officeooo:rsid="00330e51"/>
    </style:style>
    <style:style style:name="T11" style:family="text">
      <style:text-properties officeooo:rsid="0039a2c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/>
      <text:p text:style-name="P9">La Comisión de <text:span text:style-name="T2">Presupuesto y Hacienda</text:span> ha considerado el Proyecto de <text:span text:style-name="T4">Ley</text:span> <text:span text:style-name="T1">Nº </text:span><text:span text:style-name="T5">43549</text:span><text:span text:style-name="T1"> CD-</text:span><text:span text:style-name="T5">PJ</text:span><text:span text:style-name="T3"> </text:span>de<text:span text:style-name="T7">l</text:span> <text:span text:style-name="T6">d</text:span>iputad<text:span text:style-name="T10">o</text:span> <text:span text:style-name="T10">Olivera</text:span>, por el cual se establece la promoción y el desarrollo sustentable de los medios de comunicación de gestión social, radios comunitarias y de pueblos originarios radicados en la provincia<text:span text:style-name="T6">; que cuenta con dictamen de la Comisión de </text:span><text:span text:style-name="T9">Cultura y Medios de Comunicación Social</text:span><text:span text:style-name="T6">;</text:span> y, por las razones expuestas en los fundamentos y las que podrá dar el miembro informante, esta Comisión <text:span text:style-name="T8">ha resuelto adherir al texto emitido por la Comisión precedente, aconsejando su aprobación.</text:span></text:p>
      <text:p text:style-name="P11">SALA DE LA COMISIÓN, <text:span text:style-name="T11">07 de Abril de 2022.</text:span></text:p>
      <text:p text:style-name="P12">FIRMANTES: PALO OLIVER – BASTIA – SENN – ULIELDIN – OLIVERA – AIMAR – GARCÍA – DONNET – GHIONE</text:p>
      <text:p text:style-name="P12">Por Zoom: GRANA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6439550688">
            <table:table-cell table:style-name="TableBox94826371747680" office:value-type="string">
              <text:p text:style-name="MP3"/>
              <text:p text:style-name="MP4">General López 3055 – (S3000DCO) – Santa Fe – República Argentina</text:p>
            </table:table-cell>
            <table:table-cell table:style-name="TableBox94826429705536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4-07T13:09:32.527121582</dc:date>
    <meta:editing-duration>PT1H45M23S</meta:editing-duration>
    <meta:editing-cycles>21</meta:editing-cycles>
    <meta:generator>LibreOffice/7.3.1.3$Linux_X86_64 LibreOffice_project/30$Build-3</meta:generator>
    <meta:document-statistic meta:table-count="1" meta:image-count="1" meta:object-count="0" meta:page-count="1" meta:paragraph-count="7" meta:word-count="131" meta:character-count="831" meta:non-whitespace-character-count="696"/>
  </office:meta>
</office:document-meta>
</file>